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73d8b5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6a6664" style:font-size-asian="5.25pt" style:font-size-complex="6pt"/>
    </style:style>
    <style:style style:name="P4" style:family="paragraph" style:parent-style-name="Footer">
      <style:text-properties style:font-name="Arial1" fo:font-size="6pt" officeooo:paragraph-rsid="00630af7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73d8b5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6d9744" officeooo:paragraph-rsid="006d9744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6a6664" style:font-size-asian="5.25pt" style:font-size-complex="6pt"/>
    </style:style>
    <style:style style:name="P9" style:family="paragraph" style:parent-style-name="DICTAMEN">
      <style:text-properties fo:font-size="6pt" officeooo:paragraph-rsid="0071887b" style:font-size-asian="5.25pt" style:font-size-complex="6pt"/>
    </style:style>
    <style:style style:name="P10" style:family="paragraph" style:parent-style-name="TEXTO">
      <style:text-properties fo:font-size="6pt" officeooo:paragraph-rsid="007f3144" style:font-size-asian="5.25pt" style:font-size-complex="6pt"/>
    </style:style>
    <style:style style:name="P11" style:family="paragraph" style:parent-style-name="TÍTULOS" style:master-page-name="">
      <style:paragraph-properties fo:margin-top="0cm" fo:margin-bottom="0.499cm" style:contextual-spacing="false" fo:line-height="115%" style:page-number="auto" style:shadow="none">
        <style:tab-stops/>
      </style:paragraph-properties>
      <style:text-properties fo:text-transform="uppercase" style:font-name="Verdana" fo:font-size="12pt" fo:font-weight="bold" officeooo:paragraph-rsid="0071887b" style:font-size-asian="11pt" style:font-size-complex="11pt"/>
    </style:style>
    <style:style style:name="P12" style:family="paragraph" style:parent-style-name="Encabezado_20_y_20_firmas_20_dictamen">
      <style:paragraph-properties fo:margin-top="0cm" fo:margin-bottom="0.499cm" style:contextual-spacing="false" fo:line-height="115%" style:shadow="none">
        <style:tab-stops/>
      </style:paragraph-properties>
      <style:text-properties fo:text-transform="uppercase" style:font-name="Verdana" fo:font-size="12pt" fo:font-weight="bold" officeooo:paragraph-rsid="00754e48" style:font-size-asian="11pt" style:font-size-complex="11pt"/>
    </style:style>
    <style:style style:name="P13" style:family="paragraph" style:parent-style-name="DICTAMEN">
      <style:paragraph-properties fo:margin-top="0cm" fo:margin-bottom="0.499cm" style:contextual-spacing="false" fo:line-height="115%" style:shadow="none">
        <style:tab-stops/>
      </style:paragraph-properties>
      <style:text-properties officeooo:paragraph-rsid="007b8f62"/>
    </style:style>
    <style:style style:name="P14" style:family="paragraph" style:parent-style-name="TEXTO">
      <style:text-properties officeooo:paragraph-rsid="007f3144"/>
    </style:style>
    <style:style style:name="P15" style:family="paragraph" style:parent-style-name="TEXTO">
      <style:text-properties officeooo:paragraph-rsid="0081325c"/>
    </style:style>
    <style:style style:name="P16" style:family="paragraph" style:parent-style-name="DICTAMEN">
      <style:text-properties officeooo:paragraph-rsid="008c9cff"/>
    </style:style>
    <style:style style:name="P17" style:family="paragraph" style:parent-style-name="DICTAMEN">
      <style:paragraph-properties fo:line-height="150%" fo:text-align="justify" style:justify-single-word="false"/>
      <style:text-properties style:font-name="Verdana" fo:font-size="11pt" fo:font-weight="bold" officeooo:rsid="00a3378d" officeooo:paragraph-rsid="0092014b" style:font-size-asian="11pt" style:font-weight-asian="bold" style:font-size-complex="11pt" style:font-weight-complex="bold"/>
    </style:style>
    <style:style style:name="P18" style:family="paragraph" style:parent-style-name="Encabezado_20_y_20_firmas_20_dictamen" style:master-page-name="PÁGINA_20_OFICIAL">
      <style:paragraph-properties style:page-number="auto"/>
      <style:text-properties officeooo:paragraph-rsid="0071887b"/>
    </style:style>
    <style:style style:name="P19" style:family="paragraph" style:parent-style-name="Encabezado_20_y_20_firmas_20_dictamen">
      <style:text-properties officeooo:paragraph-rsid="007b8f62"/>
    </style:style>
    <style:style style:name="P20" style:family="paragraph" style:parent-style-name="Encabezado_20_y_20_firmas_20_dictamen">
      <style:text-properties fo:font-weight="bold" officeooo:rsid="007f1b17" officeooo:paragraph-rsid="007b8f62" style:font-weight-asian="bold" style:font-weight-complex="bold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officeooo:rsid="00762609"/>
    </style:style>
    <style:style style:name="T6" style:family="text">
      <style:text-properties officeooo:rsid="0074f989"/>
    </style:style>
    <style:style style:name="T7" style:family="text">
      <style:text-properties officeooo:rsid="007765b1"/>
    </style:style>
    <style:style style:name="T8" style:family="text">
      <style:text-properties officeooo:rsid="007f3144"/>
    </style:style>
    <style:style style:name="T9" style:family="text">
      <style:text-properties officeooo:rsid="0081325c"/>
    </style:style>
    <style:style style:name="T10" style:family="text">
      <style:text-properties officeooo:rsid="008472d0"/>
    </style:style>
    <style:style style:name="T11" style:family="text">
      <style:text-properties officeooo:rsid="0087279a"/>
    </style:style>
    <style:style style:name="T12" style:family="text">
      <style:text-properties style:font-name="Verdana" fo:font-size="11pt" style:font-size-asian="11pt" style:font-size-complex="11pt"/>
    </style:style>
    <style:style style:name="T13" style:family="text">
      <style:text-properties officeooo:rsid="008c9cff"/>
    </style:style>
    <style:style style:name="T14" style:family="text">
      <style:text-properties officeooo:rsid="008ecec2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P16">La Comisión de <text:span text:style-name="T5">Industria, comercio y turismo</text:span> ha considerado el proyecto de de <text:span text:style-name="T5">comunicación</text:span> <text:span text:style-name="ARTÍCULO"><text:span text:style-name="T6">50</text:span></text:span><text:span text:style-name="ARTÍCULO"><text:span text:style-name="T10">831</text:span></text:span>, <text:span text:style-name="ARTÍCULO"><text:span text:style-name="T5">CD - FSP - Ciudad Futura</text:span></text:span>, del diputado <text:span text:style-name="T7">Del Frade, por el cual se solicita que </text:span>el Poder Ejecutivo, a través de sus organismos correspondientes, impulsar una mesa de coordinación con vecinas/os de los barrios <text:span text:style-name="T14">E</text:span>mpalme <text:span text:style-name="T14">G</text:span>raneros, <text:span text:style-name="T14">B</text:span>elgrano, <text:span text:style-name="T14">L</text:span>udueña y <text:span text:style-name="T14">A</text:span>zcuénaga en las zonas norte y noroeste de la ciudad de <text:span text:style-name="T14">R</text:span>osario, con idea de generar nuevas acciones que tiendan a eliminar los robos de los cables de teléfonos; <text:span text:style-name="T12">y, por las razones expuestas en los fundamentos y las que podrá dar el miembro informante, esta Comisión aconseja la aprobación del siguiente texto con modificaciones:</text:span> </text:p>
      <text:p text:style-name="P9"/>
      <text:p text:style-name="P11">PROYECTO DE COMUNICACIÓN</text:p>
      <text:p text:style-name="P14">La Cámara de Diputados de la Provincia vería con agrado que el Poder Ejecutivo, por intermedio de l<text:span text:style-name="T13">os</text:span> organismo<text:span text:style-name="T13">s</text:span> que corresponda<text:span text:style-name="T13">n</text:span>, <text:span text:style-name="T9">en relación a l</text:span><text:span text:style-name="T10">os <text:s/>robos de cableados en </text:span><text:span text:style-name="T11">los barrios </text:span><text:span text:style-name="T10">de la ciudad de rosario:</text:span></text:p>
      <text:p text:style-name="P15"><text:span text:style-name="T8">a) </text:span><text:span text:style-name="T13">solicitar, al Ministerio de Seguridad, i</text:span><text:span text:style-name="T10">mpulse una mesa de coordinación </text:span><text:span text:style-name="T13">y diálogo</text:span><text:span text:style-name="T10"> con vecinos de los barrios afectados </text:span><text:span text:style-name="T13">y el municipio, </text:span><text:span text:style-name="T10"><text:s/>con el objetivo de generar nuevas acciones para erradicar estos hechos delictivos; </text:span><text:span text:style-name="T13">y,</text:span></text:p>
      <text:p text:style-name="P15"><text:span text:style-name="T9">b</text:span><text:span text:style-name="T8">) </text:span><text:span text:style-name="T10">solicitar respuestas inmediatas a la empresas que deben reponer el cableado sustraído.</text:span></text:p>
      <text:p text:style-name="P10"/>
      <text:p text:style-name="P19">Sala de la Comisión <text:span text:style-name="T13">en Zoom, 09 de agosto de 2023.</text:span></text:p>
      <text:p text:style-name="P17">FIRMANTES: Garibay – Julierac – Pacchiotti – Peralta.</text:p>
      <text:p text:style-name="P20"/>
      <text:p text:style-name="P13"/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73d8b5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3d8b5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6a6664" style:font-size-asian="5.25pt" style:font-size-complex="6pt"/>
    </style:style>
    <style:style style:name="MP6" style:family="paragraph" style:parent-style-name="Footer">
      <style:text-properties style:font-name="Arial1" fo:font-size="6pt" officeooo:paragraph-rsid="00630af7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6d9744" officeooo:paragraph-rsid="006d9744" style:font-size-asian="8.69999980926514pt" style:font-size-complex="10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6a6664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T4" style:family="text">
      <style:text-properties fo:font-size="9pt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1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2" draw:name="Marco4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8"><text:span text:style-name="MT4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02T08:05:22.005202852</meta:creation-date>
    <meta:editing-duration>PT9H23M9S</meta:editing-duration>
    <meta:editing-cycles>28</meta:editing-cycles>
    <meta:generator>LibreOffice/7.5.2.2$Linux_X86_64 LibreOffice_project/50$Build-2</meta:generator>
    <meta:print-date>2023-08-10T08:44:00.522927555</meta:print-date>
    <dc:date>2023-08-10T09:46:10.094931536</dc:date>
    <meta:document-statistic meta:table-count="0" meta:image-count="1" meta:object-count="0" meta:page-count="1" meta:paragraph-count="14" meta:word-count="289" meta:character-count="1814" meta:non-whitespace-character-count="1531"/>
  </office:meta>
</office:document-meta>
</file>